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1, Hrají tvojí kamarádi videohry?</text:p>
      <text:p text:style-name="P2"/>
      <text:p text:style-name="P3">2, Chceš se naučit nějaký sport?</text:p>
      <text:p text:style-name="P4"/>
      <text:p text:style-name="P5">3, Vyhráváš většinou matematické soutěže?</text:p>
      <text:p text:style-name="P6"/>
      <text:p text:style-name="P7">4, Chceš nějakého domácího mazlíčka?</text:p>
      <text:p text:style-name="P8"/>
      <text:p text:style-name="P9">5, Dáváte své telefony ve škole učiteli?</text:p>
      <text:p text:style-name="P10"/>
      <text:p text:style-name="P11">6, Má tvůj nejlepší kamarád nějaké koníčky?</text:p>
      <text:p text:style-name="P12"/>
      <text:p text:style-name="P13">7, Jezdíš s rodinou na dovolené?</text:p>
      <text:p text:style-name="P14"/>
      <text:p text:style-name="P15">8, Používáte v hodinách počítače?</text:p>
      <text:p text:style-name="P16"/>
      <text:p text:style-name="P17">9, Chodíš na letní tábory?</text:p>
      <text:p text:style-name="P18"/>
      <text:p text:style-name="Normální"><text:span text:style-name="T19">10, Vstáváš do školy ráno brzy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lanka Hýblová</meta:initial-creator>
    <dc:creator>Blanka Hýblová</dc:creator>
    <meta:creation-date>2026-02-02T10:49:00Z</meta:creation-date>
    <dc:date>2026-02-02T10:49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5" meta:row-count="2" meta:non-whitespace-character-count="313"/>
  </office:meta>
</office:document-meta>
</file>